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ttēls 1" text:anchor-type="as-char" svg:x="0in" svg:y="0in" svg:width="5.67083in" svg:height="9.693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Fronta</meta:initial-creator>
    <dc:creator>Linda Fronta</dc:creator>
    <meta:creation-date>2025-04-25T13:10:00Z</meta:creation-date>
    <dc:date>2025-04-25T13:11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